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 svg:font-family="Arial" style:font-family-generic="roman"/>
    <style:font-face style:name="Constantia" svg:font-family="Constantia" style:font-family-generic="roman"/>
    <style:font-face style:name="Mangal" svg:font-family="Mangal"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line-height="150%" fo:text-align="justify" style:justify-single-word="false" fo:text-indent="0cm" style:auto-text-indent="true">
        <style:drop-cap/>
      </style:paragraph-properties>
      <style:text-properties officeooo:rsid="0010b9c4" officeooo:paragraph-rsid="0010b9c4"/>
    </style:style>
    <style:style style:name="P2" style:family="paragraph" style:parent-style-name="Standard">
      <style:paragraph-properties fo:margin-left="0cm" fo:margin-right="0cm" fo:line-height="150%" fo:text-align="justify" style:justify-single-word="false" fo:text-indent="0cm" style:auto-text-indent="true">
        <style:drop-cap/>
      </style:paragraph-properties>
      <style:text-properties officeooo:rsid="0010b9c4" officeooo:paragraph-rsid="0361f847"/>
    </style:style>
    <style:style style:name="P3" style:family="paragraph" style:parent-style-name="Standard">
      <style:paragraph-properties fo:margin-left="0cm" fo:margin-right="0cm" fo:line-height="150%" fo:text-align="justify" style:justify-single-word="false" fo:text-indent="0cm" style:auto-text-indent="true">
        <style:drop-cap/>
      </style:paragraph-properties>
      <style:text-properties officeooo:rsid="0010b9c4" officeooo:paragraph-rsid="03636761"/>
    </style:style>
    <style:style style:name="P4" style:family="paragraph" style:parent-style-name="Standard">
      <style:paragraph-properties fo:margin-left="0cm" fo:margin-right="0cm" fo:line-height="150%" fo:text-align="justify" style:justify-single-word="false" fo:text-indent="0cm" style:auto-text-indent="true">
        <style:drop-cap/>
      </style:paragraph-properties>
      <style:text-properties officeooo:rsid="00162d77" officeooo:paragraph-rsid="03636761"/>
    </style:style>
    <style:style style:name="P5" style:family="paragraph" style:parent-style-name="Standard">
      <style:paragraph-properties fo:margin-left="0cm" fo:margin-right="0cm" fo:line-height="150%" fo:text-align="justify" style:justify-single-word="false" fo:text-indent="0cm" style:auto-text-indent="true">
        <style:drop-cap/>
      </style:paragraph-properties>
      <style:text-properties officeooo:rsid="00162d77" officeooo:paragraph-rsid="036c3e62"/>
    </style:style>
    <style:style style:name="P6" style:family="paragraph" style:parent-style-name="Standard">
      <style:paragraph-properties fo:margin-left="0cm" fo:margin-right="0cm" fo:line-height="150%" fo:text-align="justify" style:justify-single-word="false" fo:text-indent="0cm" style:auto-text-indent="true">
        <style:drop-cap/>
      </style:paragraph-properties>
      <style:text-properties fo:font-size="14pt" fo:font-weight="bold" officeooo:rsid="00162d77" officeooo:paragraph-rsid="03636761" style:font-size-asian="14pt" style:font-weight-asian="bold" style:font-size-complex="14pt" style:font-weight-complex="bold"/>
    </style:style>
    <style:style style:name="P7" style:family="paragraph" style:parent-style-name="Standard">
      <style:paragraph-properties fo:margin-left="0cm" fo:margin-right="0cm" fo:line-height="150%" fo:text-align="justify" style:justify-single-word="false" fo:text-indent="0cm" style:auto-text-indent="true">
        <style:drop-cap/>
      </style:paragraph-properties>
      <style:text-properties fo:font-size="14pt" fo:font-weight="bold" officeooo:rsid="00198044" officeooo:paragraph-rsid="03636761" style:font-size-asian="14pt" style:font-weight-asian="bold" style:font-size-complex="14pt" style:font-weight-complex="bold"/>
    </style:style>
    <style:style style:name="P8" style:family="paragraph" style:parent-style-name="Standard">
      <style:paragraph-properties fo:margin-left="0cm" fo:margin-right="0cm" fo:line-height="150%" fo:text-align="justify" style:justify-single-word="false" fo:text-indent="0cm" style:auto-text-indent="true">
        <style:drop-cap/>
      </style:paragraph-properties>
      <style:text-properties fo:font-size="14pt" fo:font-weight="bold" officeooo:rsid="036dd114" officeooo:paragraph-rsid="036dd114" style:font-size-asian="14pt" style:font-weight-asian="bold" style:font-size-complex="14pt" style:font-weight-complex="bold"/>
    </style:style>
    <style:style style:name="P9" style:family="paragraph" style:parent-style-name="Footer">
      <style:paragraph-properties fo:text-align="center" style:justify-single-word="false"/>
      <style:text-properties officeooo:rsid="037a5a6d" officeooo:paragraph-rsid="037a5a6d"/>
    </style:style>
    <style:style style:name="P10" style:family="paragraph" style:parent-style-name="Footnote">
      <style:text-properties officeooo:rsid="03794af1" officeooo:paragraph-rsid="03794af1"/>
    </style:style>
    <style:style style:name="P11" style:family="paragraph" style:parent-style-name="Standard">
      <style:paragraph-properties fo:margin-left="0cm" fo:margin-right="0cm" fo:line-height="150%" fo:text-align="justify" style:justify-single-word="false" fo:text-indent="0cm" style:auto-text-indent="true">
        <style:drop-cap/>
      </style:paragraph-properties>
      <style:text-properties officeooo:rsid="0360a04d" officeooo:paragraph-rsid="03636761"/>
    </style:style>
    <style:style style:name="P12" style:family="paragraph" style:parent-style-name="Standard">
      <style:paragraph-properties fo:margin-left="0cm" fo:margin-right="0cm" fo:line-height="150%" fo:text-align="justify" style:justify-single-word="false" fo:text-indent="0cm" style:auto-text-indent="true">
        <style:drop-cap/>
      </style:paragraph-properties>
      <style:text-properties officeooo:rsid="0010b9c4" officeooo:paragraph-rsid="03754c23"/>
    </style:style>
    <style:style style:name="P13" style:family="paragraph" style:parent-style-name="Standard">
      <style:paragraph-properties fo:margin-left="0cm" fo:margin-right="0cm" fo:line-height="150%" fo:text-align="justify" style:justify-single-word="false" fo:text-indent="0cm" style:auto-text-indent="true">
        <style:drop-cap/>
      </style:paragraph-properties>
      <style:text-properties officeooo:rsid="0010b9c4" officeooo:paragraph-rsid="03754c23"/>
    </style:style>
    <style:style style:name="P14" style:family="paragraph" style:parent-style-name="Standard">
      <style:paragraph-properties fo:margin-left="0cm" fo:margin-right="0cm" fo:line-height="150%" fo:text-align="justify" style:justify-single-word="false" fo:text-indent="0cm" style:auto-text-indent="true">
        <style:drop-cap/>
      </style:paragraph-properties>
      <style:text-properties officeooo:rsid="0373f2a7" officeooo:paragraph-rsid="0373f2a7"/>
    </style:style>
    <style:style style:name="P15" style:family="paragraph" style:parent-style-name="Standard">
      <style:paragraph-properties fo:margin-left="0cm" fo:margin-right="0cm" fo:line-height="150%" fo:text-align="justify" style:justify-single-word="false" fo:text-indent="0cm" style:auto-text-indent="true">
        <style:drop-cap/>
      </style:paragraph-properties>
      <style:text-properties officeooo:paragraph-rsid="0377222c"/>
    </style:style>
    <style:style style:name="P16" style:family="paragraph" style:parent-style-name="Standard">
      <style:paragraph-properties fo:margin-left="0cm" fo:margin-right="0cm" fo:line-height="150%" fo:text-align="justify" style:justify-single-word="false" fo:text-indent="0cm" style:auto-text-indent="true">
        <style:drop-cap/>
      </style:paragraph-properties>
      <style:text-properties officeooo:rsid="00162d77" officeooo:paragraph-rsid="03636761"/>
    </style:style>
    <style:style style:name="P17" style:family="paragraph" style:parent-style-name="Standard">
      <style:paragraph-properties fo:margin-left="0cm" fo:margin-right="0cm" fo:line-height="150%" fo:text-align="justify" style:justify-single-word="false" fo:text-indent="0cm" style:auto-text-indent="true">
        <style:drop-cap/>
      </style:paragraph-properties>
      <style:text-properties officeooo:rsid="036dd114" officeooo:paragraph-rsid="036dd114"/>
    </style:style>
    <style:style style:name="P18" style:family="paragraph" style:parent-style-name="Standard" style:master-page-name="">
      <style:paragraph-properties fo:margin-left="0cm" fo:margin-right="0cm" fo:line-height="150%" fo:text-align="center" style:justify-single-word="false" fo:text-indent="0cm" style:auto-text-indent="true" style:page-number="auto">
        <style:drop-cap/>
      </style:paragraph-properties>
      <style:text-properties officeooo:rsid="0010b9c4" officeooo:paragraph-rsid="0010b9c4"/>
    </style:style>
    <style:style style:name="T1" style:family="text">
      <style:text-properties officeooo:rsid="009b0921"/>
    </style:style>
    <style:style style:name="T2" style:family="text">
      <style:text-properties officeooo:rsid="0360a04d"/>
    </style:style>
    <style:style style:name="T3" style:family="text">
      <style:text-properties officeooo:rsid="0361f847"/>
    </style:style>
    <style:style style:name="T4" style:family="text">
      <style:text-properties officeooo:rsid="0017c22f"/>
    </style:style>
    <style:style style:name="T5" style:family="text">
      <style:text-properties officeooo:rsid="03636761"/>
    </style:style>
    <style:style style:name="T6" style:family="text">
      <style:text-properties officeooo:rsid="0365020d"/>
    </style:style>
    <style:style style:name="T7" style:family="text">
      <style:text-properties officeooo:rsid="036848d6"/>
    </style:style>
    <style:style style:name="T8" style:family="text">
      <style:text-properties officeooo:rsid="0369c1f7"/>
    </style:style>
    <style:style style:name="T9" style:family="text">
      <style:text-properties officeooo:rsid="036c3e62"/>
    </style:style>
    <style:style style:name="T10" style:family="text">
      <style:text-properties fo:font-size="14pt" fo:font-weight="bold" style:font-size-asian="14pt" style:font-weight-asian="bold" style:font-size-complex="14pt" style:font-weight-complex="bold"/>
    </style:style>
    <style:style style:name="T11" style:family="text">
      <style:text-properties officeooo:rsid="0372b5e2"/>
    </style:style>
    <style:style style:name="T12" style:family="text">
      <style:text-properties officeooo:rsid="03754c23"/>
    </style:style>
    <style:style style:name="T13" style:family="text">
      <style:text-properties officeooo:rsid="0377222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3">MAPA CONCEITUAL, </text:span>INSETOS E A EDUCAÇÃO</text:p>
      <text:p text:style-name="P1"><text:tab/>A princípio <text:span text:style-name="T11">eu </text:span>acreditava que os insetos fazem parte do currículo escolar especificamente como animais invertebrados, mesmo que não se pense muito em insetos como animais. Para mim eram apenas insetos. Picam, passam doenças, destroem plantações, contaminam os alimentos. Ainda não havia pensado nas ligações dos insetos com o conteúdo escolar. <text:span text:style-name="T13">Aprender a planejar com insetos era o que faltava.</text:span></text:p>
      <text:p text:style-name="P2"><text:tab/>O conceito primitivo descreve ess<text:span text:style-name="T1">es bichos</text:span> <text:span text:style-name="T1">sujos </text:span>com seis pernas, <text:span text:style-name="T1">duas antenas, asas em algum momento de sua vida, nascidos de ovos e que não servem para nada além de sujar, comer, <text:s/>contaminar, seres importantes para a cadeia alimentar, com exceções às abelhas. Até aí já era suficiente. Aquela velha história de nocivo e útil. Só isso. Durante a construção do mapa mental INSETOS fui descobrindo ligações e outros conceitos importantes além dos que eu sabia. Como poderia utilizar esses conceitos para o planejamento interdisciplinar era outra coisa. Decidi por três disciplinas: Artes, Português, Ciências ou Biologia. A primeira descoberta foi sobre a clientela. A que faixa etária interessariam todas essas atividades? Pensei no Ensino Médio. Tive, entretanto uma enorme surpresa ao ver Maria Luísa, de cinco anos e meio interessada nos insetos, no livro virtual e no trato com um louva-a-deus em sua perna, no jardim. Descobri que até mesmo para uma criança tão pequena a informação não era mais apenas informação: era conhecimento. </text:span></text:p>
      <text:p text:style-name="P3"><text:tab/><text:span text:style-name="T2">Em Artes foi muito fácil. Madame Butterfly, ópera de Giacomo Puccini é minha preferida e a mais pura expressão de dor gotejada em notas musicais a partir da observação de uma borboleta. <text:tab/></text:span></text:p>
      <text:p text:style-name="P11">Em qualquer país que preza por boa educação as crianças conhecem o Quebra-nozes, apenas para começar. Ainda na área da música as crianças brasileiras podem se deslumbrar com as canções da Arca de Noé para Crianças, do poeta Vinícius de Moraes nas vozes de Moraes Moreira, Marina Monte, Bebel Gilberto e outros. Artistas e atores inspirados pelo que poderia ser um simples inseto despertam a emoção humana. <text:span text:style-name="T11">Ausubel e Novak em uma íntima relação de razão e emoção. </text:span>Há uma que fala de uma festa de insetos com carrapatos, pulgas e percevejos. Somente aqui já poderiam ser abordados muito conteúdos para quaisquer idades na escola ou na universidade. Uma imagem gráfica, auditiva ou visual vale por muitas palavras e muitas horas de leitura monótona, sem se abrir mão delas, é claro, mas com muito mais motivação.</text:p>
      <text:p text:style-name="P1"><text:tab/><text:span text:style-name="T3">Salvador Dali retrata toda uma escola surrealista, onde os conceitos de tempo e lugar surgem na força das asas das borboletas, na metamorfose, na beleza, na força da vida, na fragilidade humana. </text:span></text:p>
      <text:p text:style-name="P1"><text:tab/><text:span text:style-name="T3">Nesse desfile colorido, sonoro, científico e criativo surge Dona Baratinha cercada por mamíferos apaixonados. </text:span><text:a xlink:type="simple" xlink:href="../arquivos%20para%20o%20mapa%20conceitual%20OS%20INSETOS/Produção%20de%20texto%20Insetos%20no%20planejamento%20escolar%20interdisciplinar.odt#Tabela1%7Ctable"><text:span text:style-name="T3">Idiossincrasia</text:span></text:a><text:span text:style-name="T3"><text:note text:id="ftn0" text:note-class="footnote"><text:note-citation>1</text:note-citation><text:note-body><text:p text:style-name="P10">Sinônimos e conceitos abaixo. <text:s/>O conhecimento desse conceito é indispensável ao educador para fins de avaliação da produção individual, do planejamento e da compreensão dos subsunçores de cada produtor envolvido no processo, seja professor ou aluno.</text:p></text:note-body></text:note></text:span><text:span text:style-name="T3"> sim, preconceitos não. Teatro, ficção, imaginação infantil </text:span><text:soft-page-break/><text:span text:style-name="T3">para todas as idades embaladas pelas afinadas vozes de atores que humanizam outros animais por sermos todos apenas animais, todos terráqueos.</text:span></text:p>
      <text:p text:style-name="P1"><text:tab/><text:span text:style-name="T5">Ainda na disciplina de Artes, seria impossível ignorar a animação e o cinema nas maravilhosas criações que ilustram uma vida de inseto, o comportamento de joaninhas, vespas e moscas em escala diante da perspectiva humana na maravilhosa série minuscules de Thomas Szabo e Hèlene Guraud. Tudinho dentro do contexto escolar, dos conteúdos e teoria sob a ótica de Ausubel e Novak, - de novo - emoção e razão não necessariamente nessa ordem, mas afirmativamente dentro de um planejamento de aprendizagem significativa.</text:span></text:p>
      <text:p text:style-name="P1"><text:tab/><text:span text:style-name="T6">Há insetos no mundo todo, disso sabemos. O que português, arte, literatura, ciências, biologia têm em comum no mundo todo servem de ponto de partida para compartilhamento, planejamento comum, construção de conhecimento.</text:span></text:p>
      <text:p text:style-name="P1"><text:tab/><text:span text:style-name="T6">Da mesma forma, Esopo e La Fontaine transitam pelo universo literário, filosófico e científico de todo o planeta. A Cigarra e a Formiga dão lições de trabalho, lazer e humildade a quem quiser aprender.</text:span></text:p>
      <text:p text:style-name="P12"><text:tab/><text:span text:style-name="T6">Insetos inspiram na produção de filmes, livros, fábulas, ópera. Inspiram educadores na produção pedagógica; a ciência e a tecnologia, a indústria e a medicina. Podem fornecer remédios no combate às doenças, estratégias para controle de pragas nas plantações; modelos de organização social de organização e estrutura. Podem nos contar a história do planeta, esclarecer mistérios. <text:tab/>Podem inspirar a produção pedagógica de um pequeno grupo, num software do Instituto de Cognição Humana e Máquina – IHMC, o Cmaptools. Há também outros aplicativos.</text:span></text:p>
      <text:p text:style-name="P12"><text:span text:style-name="T11">Trabalhar com mapas mentais ou mapas conceituais é navegar nas possibilidades infinitas da aprendizagem, da compreensão e valorização de subsunçores individuais na construção coletiva do conhecimento. </text:span></text:p>
      <text:p text:style-name="P14">Muitas versões disponíveis a partir de dez dólares aproximadamente facilitam a escolha de um aplicativo pago. Softwares gratuitos como Cmaptools do IHMC, Freemind, X-mind e outros no computador ou online <text:span text:style-name="T12">podem ser usados livremente sem despesas.</text:span></text:p>
      <text:p text:style-name="P14"><text:tab/><text:span text:style-name="T13">O desenvolvimento de um mapa conceitual sobre insetos tem como objetivo ilustrar as possibilidades de aprendizagem contextualizada a partir de conceitos e de um texto inicial até a produção de um texto final delimitado pelo professor, pelo grupo ou pela intenção inicial do projeto. Esse é o papel principal do professor, e também o mais difícil.</text:span></text:p>
      <text:p text:style-name="P15"><text:span text:style-name="T13">Não é necessário utilizar um computador para a aprendizagem significativa. Os mapas podem ser criados numa simples folha de papel, com caneta ou lápis, material de pesquisa, conhecimento </text:span><text:soft-page-break/><text:span text:style-name="T13">de conceitos e verbos. Daí até a produção textual o caminho se torna a cada dia mais compensador para professores e alunos. O que os softwares como o Cmaptools fazem é trazer encantamento, mais conhecimento, mais recursos, mais experiências e facilidade no compartilhamento da produção acadêmica: </text:span>Aprendizagem significativa, <text:span text:style-name="T13">a</text:span>prendizagem colaborativa, planejamento do ensino <text:span text:style-name="T13">e </text:span><text:s/>avaliação da aprendizagem. <text:span text:style-name="T13">Na educação isso resume a prática pedagógica. </text:span></text:p>
      <text:p text:style-name="P17"><text:span text:style-name="T10">Tabela 1: Idiossincrasia</text:span></text:p>
      <table:table table:name="Tabela1" table:style-name="Tabela1">
        <table:table-column table:style-name="Tabela1.A"/>
        <table:table-row>
          <table:table-cell table:style-name="Tabela1.A1" office:value-type="string">
            <text:p text:style-name="P4">Idiossincrasia: <text:span text:style-name="T8">Sete d</text:span>efinições encontradas. Classificação morfossintática: Substantivo, feminino singular</text:p>
            <text:p text:style-name="P4"><text:span text:style-name="T10">1. Idiossincrasia</text:span></text:p>
            <text:p text:style-name="P4">Do Gr. idiosygkrasía &lt; ídios, próprio sýkrasis, constituição, temperamento</text:p>
            <text:p text:style-name="P4">s. f.,</text:p>
            <text:p text:style-name="P4">Disposição do temperamento de um indivíduo para sentir, de um modo especial e privativo dele, a influência de diversos agentes;</text:p>
            <text:p text:style-name="P4">Reação individual própria a cada pessoa;</text:p>
            <text:p text:style-name="P4">Maneira pessoal de ver o mundo.</text:p>
            <text:p text:style-name="P4">Med.: Reação individual particular, perante um agente terapêutico.</text:p>
          </table:table-cell>
        </table:table-row>
        <table:table-row>
          <table:table-cell table:style-name="Tabela1.A2" office:value-type="string">
            <text:p text:style-name="P4">O gesto de paz é estabelecido pela Conferência de Bispos, com o reconhecimento da Fé Apostólica, <text:span text:style-name="T4">“segundo a idiossincrasia e os costumes do lugar”</text:span>. </text:p>
            <text:p text:style-name="P4">"O gibi tem o estilo do mangá japonês, mas adaptado à idiossincrasia mexicana.</text:p>
            <text:p text:style-name="P4">Compartilhar </text:p>
            <text:p text:style-name="P4">Sinônimos: característica <text:s/>particularidade;</text:p>
            <text:p text:style-name="P4">Antônimos: <text:s/>incomum;</text:p>
            <text:p text:style-name="P5">Relacionadas: temperamento, características, idiossincrásico, disposição, constituição indivídu<text:span text:style-name="T9">al, </text:span>maneira <text:span text:style-name="T9">de</text:span> sentir<text:span text:style-name="T9">, </text:span>reagir.</text:p>
          </table:table-cell>
        </table:table-row>
        <table:table-row>
          <table:table-cell table:style-name="Tabela1.A2" office:value-type="string">
            <text:p text:style-name="P6">2. Idiossincrasia</text:p>
            <text:p text:style-name="P4">Por Thiago Macedo (RJ) em 13-07-2009</text:p>
            <text:p text:style-name="P4">Temperamento especial de cada indivíduo (relativamente à influência que nele exerce o que lhe é alheio). </text:p>
            <text:p text:style-name="P4">O termo também pode ser aplicado para símbolos. Símbolos idiossincrásicos são símbolos que podem significar alguma coisa para uma pessoa em particular, como uma lâmina pode significar guerra para alguém, mas para outro ela poderia simbolizar o sacramento de um cavaleiro.</text:p>
          </table:table-cell>
        </table:table-row>
        <table:table-row>
          <table:table-cell table:style-name="Tabela1.A2" office:value-type="string">
            <text:p text:style-name="P4"/>
            <text:p text:style-name="P6">3. Idiossincrasia</text:p>
            <text:p text:style-name="P4"><text:soft-page-break/>Por Dicionário inFormal (SP) em 16-09-2009</text:p>
            <text:p text:style-name="P4"/>
            <text:p text:style-name="P4">Disposição particular do temperamento e constituição, em virtude da qual cada indivíduo sente inversamente os efeitos da mesma causa.</text:p>
            <text:p text:style-name="P4"/>
            <text:p text:style-name="P4">"As idiossincrasias e erros de português cometidos por Pedro são um espanto"</text:p>
          </table:table-cell>
        </table:table-row>
        <table:table-row>
          <table:table-cell table:style-name="Tabela1.A2" office:value-type="string">
            <text:p text:style-name="P6">4. Idiossincrasia</text:p>
            <text:p text:style-name="P4">Por Dicionário inFormal (SP) em 22-10-2012</text:p>
            <text:p text:style-name="P4">Particularidade: O comportamento evasivo era uma idiossincrasia daquele sujeito apontado como culpado.</text:p>
          </table:table-cell>
        </table:table-row>
        <table:table-row>
          <table:table-cell table:style-name="Tabela1.A2" office:value-type="string">
            <text:p text:style-name="P6">5. Idiossincrasia</text:p>
            <text:p text:style-name="P4">S.f. Maneira de ver, sentir, reagir peculiar a cada pessoa. (É uma disposição do temperamento, da sensibilidade que faz com que um indivíduo sinta, de modo especial e muito seu, a influência de diversos agentes.)</text:p>
          </table:table-cell>
        </table:table-row>
        <table:table-row>
          <table:table-cell table:style-name="Tabela1.A2" office:value-type="string">
            <text:p text:style-name="P4">"E há idiossincrasia maior do que alterar uma equação matemática apenas porque ela não lhe forneceu o resultado esperado? Especialmente porque o "resultado esperado" se baseava em uma crença religiosa, e não em dados científicos? Folha de São Paulo, 05/07/2012"</text:p>
          </table:table-cell>
        </table:table-row>
        <table:table-row>
          <table:table-cell table:style-name="Tabela1.A2" office:value-type="string">
            <text:p text:style-name="P6">6. Idiossincrasia</text:p>
            <text:p text:style-name="P4">Maneira própria de ver, sentir e reagir de cada indivíduo, passando a ser o diferencial de uma pessoa para outra.</text:p>
            <text:p text:style-name="P4">Carlos costuma lavar as mãos sempre que vai à cozinha.</text:p>
          </table:table-cell>
        </table:table-row>
        <table:table-row>
          <table:table-cell table:style-name="Tabela1.A2" office:value-type="string">
            <text:p text:style-name="P4"><text:span text:style-name="T10">7. Idiossincrasia</text:span></text:p>
            <text:p text:style-name="P4">É um habito comum de uma pessoa, uma coisa que você sabe que ela tem a mania de fazer.</text:p>
            <text:p text:style-name="P4">É uma idiossincrasia de Igor se lambuzar ao comer chocolate.</text:p>
          </table:table-cell>
        </table:table-row>
        <table:table-row>
          <table:table-cell table:style-name="Tabela1.A2" office:value-type="string">
            <text:p text:style-name="P4"/>
            <text:p text:style-name="P7"><text:a xlink:type="simple" xlink:href="http://www.dicionarioinformal.com.br/idiossincrasia/">http://www.dicionarioinformal.com.br/idiossincrasia/</text:a></text:p>
          </table:table-cell>
        </table:table-row>
        <table:table-row>
          <table:table-cell table:style-name="Tabela1.A2" office:value-type="string">
            <text:p text:style-name="P7"><text:span text:style-name="T7">Mafra </text:span>16/04/2014</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Arial" svg:font-family="Arial" style:font-family-generic="roman"/>
    <style:font-face style:name="Constantia" svg:font-family="Constantia" style:font-family-generic="roman"/>
    <style:font-face style:name="Mangal" svg:font-family="Mangal"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Padrão"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ffffff" style:text-outline="false" style:text-line-through-style="none" style:text-line-through-type="none" style:font-name="Mangal" fo:font-family="Mangal" style:font-family-generic="roman"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o_20_com_20_seta" style:display-name="Objeto com seta" style:family="paragraph" style:parent-style-name="Padrão" style:default-outline-level="">
      <style:paragraph-properties fo:margin-left="0cm" fo:margin-right="0cm" fo:margin-top="0cm" fo:margin-bottom="0cm" style:contextual-spacing="false" fo:text-indent="0cm" style:auto-text-indent="false"/>
      <style:text-properties fo:color="#ffffff"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o_20_com_20_sombra" style:display-name="Objeto com sombra" style:family="paragraph" style:parent-style-name="Padrão" style:default-outline-level="">
      <style:paragraph-properties fo:margin-left="0cm" fo:margin-right="0cm" fo:margin-top="0cm" fo:margin-bottom="0cm" style:contextual-spacing="false" fo:text-indent="0cm" style:auto-text-indent="false"/>
      <style:text-properties fo:color="#ffffff"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o_20_sem_20_preenchimento" style:display-name="Objeto sem preenchimento" style:family="paragraph" style:parent-style-name="Padrão" style:default-outline-level="">
      <style:paragraph-properties fo:margin-left="0cm" fo:margin-right="0cm" fo:margin-top="0cm" fo:margin-bottom="0cm" style:contextual-spacing="false" fo:text-indent="0cm" style:auto-text-indent="false"/>
      <style:text-properties fo:color="#ffffff"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o_20_sem_20_preenchimento_20_nem_20_linha" style:display-name="Objeto sem preenchimento nem linha" style:family="paragraph" style:parent-style-name="Padrão" style:default-outline-level="">
      <style:paragraph-properties fo:margin-left="0cm" fo:margin-right="0cm" fo:margin-top="0cm" fo:margin-bottom="0cm" style:contextual-spacing="false" fo:text-indent="0cm" style:auto-text-indent="false"/>
      <style:text-properties fo:color="#ffffff"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Corpo_20_do_20_texto_20_justificado" style:display-name="Corpo do texto justificado" style:family="paragraph" style:parent-style-name="Padrão" style:default-outline-level="">
      <style:paragraph-properties fo:margin-left="0cm" fo:margin-right="0cm" fo:margin-top="0cm" fo:margin-bottom="0cm" style:contextual-spacing="false" fo:text-align="start" style:justify-single-word="false" fo:text-indent="0cm" style:auto-text-indent="false"/>
      <style:text-properties fo:color="#ffffff"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Recuo_20_da_20_primeira_20_linha" style:display-name="Recuo da primeira linha" style:family="paragraph" style:parent-style-name="Padrão" style:default-outline-level="">
      <style:paragraph-properties fo:margin-left="0cm" fo:margin-right="0cm" fo:margin-top="0cm" fo:margin-bottom="0cm" style:contextual-spacing="false" fo:text-indent="0.6cm" style:auto-text-indent="false"/>
      <style:text-properties fo:color="#ffffff"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ítulo1" style:family="paragraph" style:parent-style-name="Padrão" style:default-outline-level="">
      <style:paragraph-properties fo:margin-left="0cm" fo:margin-right="0cm" fo:margin-top="0cm" fo:margin-bottom="0cm" style:contextual-spacing="false" fo:text-align="center" style:justify-single-word="false" fo:text-indent="0cm" style:auto-text-indent="false"/>
      <style:text-properties fo:color="#ffffff"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ítulo2" style:family="paragraph" style:parent-style-name="Padrão" style:default-outline-level="">
      <style:paragraph-properties fo:margin-left="0cm" fo:margin-right="0.199cm" fo:margin-top="0.101cm" fo:margin-bottom="0.101cm" style:contextual-spacing="false" fo:text-align="center" style:justify-single-word="false" fo:text-indent="0cm" style:auto-text-indent="false"/>
      <style:text-properties fo:color="#ffffff"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Linha_20_de_20_cota" style:display-name="Linha de cota" style:family="paragraph" style:parent-style-name="Padrão" style:default-outline-level="">
      <style:paragraph-properties fo:margin-left="0cm" fo:margin-right="0cm" fo:margin-top="0cm" fo:margin-bottom="0cm" style:contextual-spacing="false" fo:text-indent="0cm" style:auto-text-indent="false"/>
      <style:text-properties fo:color="#ffffff"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Slide_20_de_20_título_7e_LT_7e_Gliederung_20_1" style:display-name="Slide de título~LT~Gliederung 1" style:family="paragraph" style:default-outline-level="">
      <style:paragraph-properties fo:margin-top="0cm" fo:margin-bottom="0.499cm" style:contextual-spacing="false" fo:text-align="start" style:justify-single-word="false" fo:orphans="2" fo:widows="2" style:writing-mode="lr-tb"/>
      <style:text-properties fo:color="#ffffff" style:text-outline="false" style:text-line-through-style="none" style:text-line-through-type="none" style:font-name="Arial" fo:font-family="Arial" style:font-family-generic="roman" fo:font-size="26pt" fo:letter-spacing="normal"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de_20_título_7e_LT_7e_Gliederung_20_2" style:display-name="Slide de título~LT~Gliederung 2" style:family="paragraph" style:parent-style-name="Slide_20_de_20_título_7e_LT_7e_Gliederung_20_1" style:default-outline-level="">
      <style:paragraph-properties fo:margin-top="0cm" fo:margin-bottom="0.4cm" style:contextual-spacing="false" fo:text-align="start" style:justify-single-word="false"/>
      <style:text-properties fo:color="#ffffff" style:text-outline="false" style:text-line-through-style="none" style:text-line-through-type="none" style:font-name="Arial" fo:font-family="Arial" style:font-family-generic="roman" fo:font-size="21pt" fo:letter-spacing="normal" fo:font-style="normal" fo:text-shadow="none" style:text-underline-style="none" fo:font-weight="normal" style:letter-kerning="true" style:font-size-asian="21pt" style:font-style-asian="normal" style:font-weight-asian="normal" style:text-emphasize="none"/>
    </style:style>
    <style:style style:name="Slide_20_de_20_título_7e_LT_7e_Gliederung_20_3" style:display-name="Slide de título~LT~Gliederung 3" style:family="paragraph" style:parent-style-name="Slide_20_de_20_título_7e_LT_7e_Gliederung_20_2" style:default-outline-level="">
      <style:paragraph-properties fo:margin-top="0cm" fo:margin-bottom="0.3cm" style:contextual-spacing="false" fo:text-align="start" style:justify-single-word="false"/>
      <style:text-properties fo:color="#ffffff"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de_20_título_7e_LT_7e_Gliederung_20_4" style:display-name="Slide de título~LT~Gliederung 4" style:family="paragraph" style:parent-style-name="Slide_20_de_20_título_7e_LT_7e_Gliederung_20_3" style:default-outline-level="">
      <style:paragraph-properties fo:margin-top="0cm" fo:margin-bottom="0.199cm" style:contextual-spacing="false" fo:text-align="start" style:justify-single-word="false"/>
      <style:text-properties fo:color="#ffffff"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de_20_título_7e_LT_7e_Gliederung_20_5" style:display-name="Slide de título~LT~Gliederung 5" style:family="paragraph" style:parent-style-name="Slide_20_de_20_título_7e_LT_7e_Gliederung_20_4" style:default-outline-level="">
      <style:paragraph-properties fo:margin-top="0cm" fo:margin-bottom="0.101cm" style:contextual-spacing="false" fo:text-align="start" style:justify-single-word="false"/>
      <style:text-properties fo:color="#ffffff"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de_20_título_7e_LT_7e_Gliederung_20_6" style:display-name="Slide de título~LT~Gliederung 6" style:family="paragraph" style:parent-style-name="Slide_20_de_20_título_7e_LT_7e_Gliederung_20_5" style:default-outline-level="">
      <style:paragraph-properties fo:margin-top="0cm" fo:margin-bottom="0.101cm" style:contextual-spacing="false" fo:text-align="start" style:justify-single-word="false"/>
      <style:text-properties fo:color="#ffffff"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de_20_título_7e_LT_7e_Gliederung_20_7" style:display-name="Slide de título~LT~Gliederung 7" style:family="paragraph" style:parent-style-name="Slide_20_de_20_título_7e_LT_7e_Gliederung_20_6" style:default-outline-level="">
      <style:paragraph-properties fo:margin-top="0cm" fo:margin-bottom="0.101cm" style:contextual-spacing="false" fo:text-align="start" style:justify-single-word="false"/>
      <style:text-properties fo:color="#ffffff"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de_20_título_7e_LT_7e_Gliederung_20_8" style:display-name="Slide de título~LT~Gliederung 8" style:family="paragraph" style:parent-style-name="Slide_20_de_20_título_7e_LT_7e_Gliederung_20_7" style:default-outline-level="">
      <style:paragraph-properties fo:margin-top="0cm" fo:margin-bottom="0.101cm" style:contextual-spacing="false" fo:text-align="start" style:justify-single-word="false"/>
      <style:text-properties fo:color="#ffffff"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de_20_título_7e_LT_7e_Gliederung_20_9" style:display-name="Slide de título~LT~Gliederung 9" style:family="paragraph" style:parent-style-name="Slide_20_de_20_título_7e_LT_7e_Gliederung_20_8" style:default-outline-level="">
      <style:paragraph-properties fo:margin-top="0cm" fo:margin-bottom="0.101cm" style:contextual-spacing="false" fo:text-align="start" style:justify-single-word="false"/>
      <style:text-properties fo:color="#ffffff"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Slide_20_de_20_título_7e_LT_7e_Titel" style:display-name="Slide de título~LT~Titel" style:family="paragraph" style:default-outline-level="">
      <style:paragraph-properties fo:text-align="start" style:justify-single-word="false" fo:orphans="2" fo:widows="2" style:writing-mode="lr-tb"/>
      <style:text-properties fo:color="#ffffff" style:text-outline="false" style:text-line-through-style="none" style:text-line-through-type="none" style:font-name="Arial" fo:font-family="Arial" style:font-family-generic="roman" fo:font-size="50pt" fo:letter-spacing="normal" fo:font-style="normal" fo:text-shadow="none" style:text-underline-style="none" fo:font-weight="normal" style:letter-kerning="true" style:font-name-asian="Tahoma" style:font-family-asian="Tahoma" style:font-family-generic-asian="system" style:font-pitch-asian="variable" style:font-size-asian="50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de_20_título_7e_LT_7e_Untertitel" style:display-name="Slide de título~LT~Untertitel" style:family="paragraph" style:default-outline-level="">
      <style:paragraph-properties fo:margin-left="0cm" fo:margin-right="0cm" fo:text-align="center" style:justify-single-word="false" fo:orphans="2" fo:widows="2" fo:text-indent="0cm" style:auto-text-indent="false" style:writing-mode="lr-tb"/>
      <style:text-properties fo:color="#ffffff" style:text-outline="false" style:text-line-through-style="none" style:text-line-through-type="none" style:font-name="Mangal" fo:font-family="Mangal"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de_20_título_7e_LT_7e_Notizen" style:display-name="Slide de título~LT~Notizen" style:family="paragraph" style:default-outline-level="">
      <style:paragraph-properties fo:margin-left="0.6cm" fo:margin-right="0cm" fo:text-align="start" style:justify-single-word="false" fo:orphans="2" fo:widows="2" fo:text-indent="0cm" style:auto-text-indent="false" style:writing-mode="lr-tb"/>
      <style:text-properties fo:color="#ffffff" style:text-outline="false" style:text-line-through-style="none" style:text-line-through-type="none" style:font-name="Mangal" fo:font-family="Mangal" style:font-family-generic="roman"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lide_20_de_20_título_7e_LT_7e_Hintergrundobjekte" style:display-name="Slide de título~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lide_20_de_20_título_7e_LT_7e_Hintergrund" style:display-name="Slide de título~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ffffff" style:font-name="Mangal" fo:font-family="Mangal" style:font-family-generic="roman"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fo:color="#ffffff" style:font-name="Mangal" fo:font-family="Mangal" style:font-family-generic="roman" fo:font-size="18pt" style:letter-kerning="true" style:font-size-asian="18pt"/>
    </style:style>
    <style:style style:name="Objetos_20_do_20_plano_20_de_20_fundo" style:display-name="Objetos do plano de fu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lano_20_de_20_fundo" style:display-name="Plano de fu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as" style:family="paragraph" style:default-outline-level="">
      <style:paragraph-properties fo:margin-left="0.6cm" fo:margin-right="0cm" fo:text-align="start" style:justify-single-word="false" fo:orphans="2" fo:widows="2" fo:text-indent="0cm" style:auto-text-indent="false" style:writing-mode="lr-tb"/>
      <style:text-properties fo:color="#ffffff" style:text-outline="false" style:text-line-through-style="none" style:text-line-through-type="none" style:font-name="Mangal" fo:font-family="Mangal" style:font-family-generic="roman"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Estrutura_20_de_20_tópicos_20_1" style:display-name="Estrutura de tópicos 1" style:family="paragraph" style:default-outline-level="">
      <style:paragraph-properties fo:margin-top="0cm" fo:margin-bottom="0.499cm" style:contextual-spacing="false" fo:text-align="start" style:justify-single-word="false" fo:orphans="2" fo:widows="2" style:writing-mode="lr-tb"/>
      <style:text-properties fo:color="#000000" style:text-outline="false" style:text-line-through-style="none" style:text-line-through-type="none" style:font-name="Arial" fo:font-family="Arial" style:font-family-generic="roman" fo:font-size="26pt" fo:letter-spacing="normal"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Estrutura_20_de_20_tópicos_20_2" style:display-name="Estrutura de tópicos 2" style:family="paragraph" style:parent-style-name="Estrutura_20_de_20_tópicos_20_1" style:default-outline-level="">
      <style:paragraph-properties fo:margin-top="0cm" fo:margin-bottom="0.4cm" style:contextual-spacing="false" fo:text-align="start" style:justify-single-word="false"/>
      <style:text-properties fo:color="#000000" style:text-outline="false" style:text-line-through-style="none" style:text-line-through-type="none" style:font-name="Arial" fo:font-family="Arial" style:font-family-generic="roman" fo:font-size="21pt" fo:letter-spacing="normal" fo:font-style="normal" fo:text-shadow="none" style:text-underline-style="none" fo:font-weight="normal" style:letter-kerning="true" style:font-size-asian="21pt" style:font-style-asian="normal" style:font-weight-asian="normal" style:text-emphasize="none"/>
    </style:style>
    <style:style style:name="Estrutura_20_de_20_tópicos_20_3" style:display-name="Estrutura de tópicos 3" style:family="paragraph" style:parent-style-name="Estrutura_20_de_20_tópicos_20_2" style:default-outline-level="">
      <style:paragraph-properties fo:margin-top="0cm" fo:margin-bottom="0.3cm" style:contextual-spacing="false"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Estrutura_20_de_20_tópicos_20_4" style:display-name="Estrutura de tópicos 4" style:family="paragraph" style:parent-style-name="Estrutura_20_de_20_tópicos_20_3" style:default-outline-level="">
      <style:paragraph-properties fo:margin-top="0cm" fo:margin-bottom="0.199cm" style:contextual-spacing="false"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Estrutura_20_de_20_tópicos_20_5" style:display-name="Estrutura de tópicos 5" style:family="paragraph" style:parent-style-name="Estrutura_20_de_20_tópicos_20_4" style:default-outline-level="">
      <style:paragraph-properties fo:margin-top="0cm" fo:margin-bottom="0.101cm" style:contextual-spacing="false"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Estrutura_20_de_20_tópicos_20_6" style:display-name="Estrutura de tópicos 6" style:family="paragraph" style:parent-style-name="Estrutura_20_de_20_tópicos_20_5" style:default-outline-level="">
      <style:paragraph-properties fo:margin-top="0cm" fo:margin-bottom="0.101cm" style:contextual-spacing="false"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Estrutura_20_de_20_tópicos_20_7" style:display-name="Estrutura de tópicos 7" style:family="paragraph" style:parent-style-name="Estrutura_20_de_20_tópicos_20_6" style:default-outline-level="">
      <style:paragraph-properties fo:margin-top="0cm" fo:margin-bottom="0.101cm" style:contextual-spacing="false"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Estrutura_20_de_20_tópicos_20_8" style:display-name="Estrutura de tópicos 8" style:family="paragraph" style:parent-style-name="Estrutura_20_de_20_tópicos_20_7" style:default-outline-level="">
      <style:paragraph-properties fo:margin-top="0cm" fo:margin-bottom="0.101cm" style:contextual-spacing="false"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Estrutura_20_de_20_tópicos_20_9" style:display-name="Estrutura de tópicos 9" style:family="paragraph" style:parent-style-name="Estrutura_20_de_20_tópicos_20_8" style:default-outline-level="">
      <style:paragraph-properties fo:margin-top="0cm" fo:margin-bottom="0.101cm" style:contextual-spacing="false"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e_20_conteúdo_7e_LT_7e_Gliederung_20_1" style:display-name="Título e conteúdo~LT~Gliederung 1" style:family="paragraph" style:default-outline-level="">
      <style:paragraph-properties fo:margin-top="0cm" fo:margin-bottom="0.499cm" style:contextual-spacing="false" fo:text-align="start" style:justify-single-word="false" fo:orphans="2" fo:widows="2" style:writing-mode="lr-tb"/>
      <style:text-properties fo:color="#000000" style:text-outline="false" style:text-line-through-style="none" style:text-line-through-type="none" style:font-name="Arial" fo:font-family="Arial" style:font-family-generic="roman" fo:font-size="26pt" fo:letter-spacing="normal"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_20_e_20_conteúdo_7e_LT_7e_Gliederung_20_2" style:display-name="Título e conteúdo~LT~Gliederung 2" style:family="paragraph" style:parent-style-name="Título_20_e_20_conteúdo_7e_LT_7e_Gliederung_20_1" style:default-outline-level="">
      <style:paragraph-properties fo:margin-top="0cm" fo:margin-bottom="0.4cm" style:contextual-spacing="false" fo:text-align="start" style:justify-single-word="false"/>
      <style:text-properties fo:color="#000000" style:text-outline="false" style:text-line-through-style="none" style:text-line-through-type="none" style:font-name="Arial" fo:font-family="Arial" style:font-family-generic="roman" fo:font-size="21pt" fo:letter-spacing="normal" fo:font-style="normal" fo:text-shadow="none" style:text-underline-style="none" fo:font-weight="normal" style:letter-kerning="true" style:font-size-asian="21pt" style:font-style-asian="normal" style:font-weight-asian="normal" style:text-emphasize="none"/>
    </style:style>
    <style:style style:name="Título_20_e_20_conteúdo_7e_LT_7e_Gliederung_20_3" style:display-name="Título e conteúdo~LT~Gliederung 3" style:family="paragraph" style:parent-style-name="Título_20_e_20_conteúdo_7e_LT_7e_Gliederung_20_2" style:default-outline-level="">
      <style:paragraph-properties fo:margin-top="0cm" fo:margin-bottom="0.3cm" style:contextual-spacing="false"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e_20_conteúdo_7e_LT_7e_Gliederung_20_4" style:display-name="Título e conteúdo~LT~Gliederung 4" style:family="paragraph" style:parent-style-name="Título_20_e_20_conteúdo_7e_LT_7e_Gliederung_20_3" style:default-outline-level="">
      <style:paragraph-properties fo:margin-top="0cm" fo:margin-bottom="0.199cm" style:contextual-spacing="false"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e_20_conteúdo_7e_LT_7e_Gliederung_20_5" style:display-name="Título e conteúdo~LT~Gliederung 5" style:family="paragraph" style:parent-style-name="Título_20_e_20_conteúdo_7e_LT_7e_Gliederung_20_4" style:default-outline-level="">
      <style:paragraph-properties fo:margin-top="0cm" fo:margin-bottom="0.101cm" style:contextual-spacing="false"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e_20_conteúdo_7e_LT_7e_Gliederung_20_6" style:display-name="Título e conteúdo~LT~Gliederung 6" style:family="paragraph" style:parent-style-name="Título_20_e_20_conteúdo_7e_LT_7e_Gliederung_20_5" style:default-outline-level="">
      <style:paragraph-properties fo:margin-top="0cm" fo:margin-bottom="0.101cm" style:contextual-spacing="false"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e_20_conteúdo_7e_LT_7e_Gliederung_20_7" style:display-name="Título e conteúdo~LT~Gliederung 7" style:family="paragraph" style:parent-style-name="Título_20_e_20_conteúdo_7e_LT_7e_Gliederung_20_6" style:default-outline-level="">
      <style:paragraph-properties fo:margin-top="0cm" fo:margin-bottom="0.101cm" style:contextual-spacing="false"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e_20_conteúdo_7e_LT_7e_Gliederung_20_8" style:display-name="Título e conteúdo~LT~Gliederung 8" style:family="paragraph" style:parent-style-name="Título_20_e_20_conteúdo_7e_LT_7e_Gliederung_20_7" style:default-outline-level="">
      <style:paragraph-properties fo:margin-top="0cm" fo:margin-bottom="0.101cm" style:contextual-spacing="false"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e_20_conteúdo_7e_LT_7e_Gliederung_20_9" style:display-name="Título e conteúdo~LT~Gliederung 9" style:family="paragraph" style:parent-style-name="Título_20_e_20_conteúdo_7e_LT_7e_Gliederung_20_8" style:default-outline-level="">
      <style:paragraph-properties fo:margin-top="0cm" fo:margin-bottom="0.101cm" style:contextual-spacing="false"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ítulo_20_e_20_conteúdo_7e_LT_7e_Titel" style:display-name="Título e conteúdo~LT~Titel" style:family="paragraph" style:default-outline-level="">
      <style:paragraph-properties fo:text-align="start" style:justify-single-word="false" fo:orphans="2" fo:widows="2" style:writing-mode="lr-tb"/>
      <style:text-properties fo:color="#ffffff" style:text-outline="false" style:text-line-through-style="none" style:text-line-through-type="none" style:font-name="Arial" fo:font-family="Arial" style:font-family-generic="roman" fo:font-size="50pt" fo:letter-spacing="normal" fo:font-style="normal" fo:text-shadow="none" style:text-underline-style="none" fo:font-weight="normal" style:letter-kerning="true" style:font-name-asian="Tahoma" style:font-family-asian="Tahoma" style:font-family-generic-asian="system" style:font-pitch-asian="variable" style:font-size-asian="50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_20_e_20_conteúdo_7e_LT_7e_Untertitel" style:display-name="Título e conteúdo~LT~Untertitel" style:family="paragraph" style:default-outline-level="">
      <style:paragraph-properties fo:margin-left="0cm" fo:margin-right="0cm" fo:text-align="center" style:justify-single-word="false" fo:orphans="2" fo:widows="2" fo:text-indent="0cm" style:auto-text-indent="false" style:writing-mode="lr-tb"/>
      <style:text-properties fo:color="#ffffff" style:text-outline="false" style:text-line-through-style="none" style:text-line-through-type="none" style:font-name="Mangal" fo:font-family="Mangal"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_20_e_20_conteúdo_7e_LT_7e_Notizen" style:display-name="Título e conteúdo~LT~Notizen" style:family="paragraph" style:default-outline-level="">
      <style:paragraph-properties fo:margin-left="0.6cm" fo:margin-right="0cm" fo:text-align="start" style:justify-single-word="false" fo:orphans="2" fo:widows="2" fo:text-indent="0cm" style:auto-text-indent="false" style:writing-mode="lr-tb"/>
      <style:text-properties fo:color="#ffffff" style:text-outline="false" style:text-line-through-style="none" style:text-line-through-type="none" style:font-name="Mangal" fo:font-family="Mangal" style:font-family-generic="roman"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ítulo_20_e_20_conteúdo_7e_LT_7e_Hintergrundobjekte" style:display-name="Título e conteúdo~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ítulo_20_e_20_conteúdo_7e_LT_7e_Hintergrund" style:display-name="Título e conteúdo~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37a5a6d" officeooo:paragraph-rsid="037a5a6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NEUMANN. Maria Suzete. neumann.mariasuzete@gmail.c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úcleo de Tecnologias Educacionais </meta:initial-creator>
    <meta:creation-date>2014-04-15T15:25:10.352000000</meta:creation-date>
    <dc:date>2014-04-16T14:57:03.067000000</dc:date>
    <dc:creator>Núcleo de Tecnologias Educacionais </dc:creator>
    <meta:editing-duration>PT2H48M</meta:editing-duration>
    <meta:editing-cycles>445</meta:editing-cycles>
    <meta:generator>LibreOffice/4.2.3.3$Windows_x86 LibreOffice_project/882f8a0a489bc99a9e60c7905a60226254cb6ff0</meta:generator>
    <meta:document-statistic meta:table-count="1" meta:image-count="0" meta:object-count="0" meta:page-count="4" meta:paragraph-count="54" meta:word-count="1337" meta:character-count="8884" meta:non-whitespace-character-count="7575"/>
  </office:meta>
</office:document-meta>
</file>